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690890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2-95, inscrição nº 361661, estabelecido á AVENIDA ARACAJU nº 177, Complemento: Não Há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://financas.guarulhos.sp.gov.br/apex/guarulho/f?p=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A4027F253BEBEB44057B56C63F50486F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6/01/2026 - 12:43:48 por 361661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